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81395"/>
    </style:style>
    <style:style style:name="P2" style:family="paragraph" style:parent-style-name="Table_20_Contents">
      <style:text-properties officeooo:rsid="00067fc4" officeooo:paragraph-rsid="00067fc4"/>
    </style:style>
    <style:style style:name="P3" style:family="paragraph" style:parent-style-name="Table_20_Contents">
      <style:text-properties officeooo:rsid="00067fc4" officeooo:paragraph-rsid="000a7271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67fc4" officeooo:paragraph-rsid="00067fc4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67fc4" officeooo:paragraph-rsid="000a7271" style:font-weight-asian="bold" style:font-weight-complex="bold"/>
    </style:style>
    <style:style style:name="P6" style:family="paragraph" style:parent-style-name="Table_20_Contents">
      <style:text-properties officeooo:rsid="00080ae9" officeooo:paragraph-rsid="00080ae9"/>
    </style:style>
    <style:style style:name="P7" style:family="paragraph" style:parent-style-name="Table_20_Contents">
      <style:text-properties officeooo:rsid="00080ae9" officeooo:paragraph-rsid="000a7271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end" style:justify-single-word="false"/>
      <style:text-properties officeooo:paragraph-rsid="000a7271"/>
    </style:style>
    <style:style style:name="P10" style:family="paragraph" style:parent-style-name="Table_20_Contents">
      <style:text-properties officeooo:rsid="00099037" officeooo:paragraph-rsid="00091937"/>
    </style:style>
    <style:style style:name="P11" style:family="paragraph" style:parent-style-name="Table_20_Contents">
      <style:text-properties officeooo:rsid="00099037" officeooo:paragraph-rsid="000a7271"/>
    </style:style>
    <style:style style:name="P12" style:family="paragraph" style:parent-style-name="Table_20_Contents">
      <style:text-properties officeooo:paragraph-rsid="000a7271"/>
    </style:style>
    <style:style style:name="P13" style:family="paragraph" style:parent-style-name="Table_20_Contents">
      <style:text-properties officeooo:rsid="000a7271" officeooo:paragraph-rsid="000a7271"/>
    </style:style>
    <style:style style:name="P14" style:family="paragraph" style:parent-style-name="Standard">
      <style:text-properties officeooo:paragraph-rsid="000b0842"/>
    </style:style>
    <style:style style:name="P15" style:family="paragraph" style:parent-style-name="Table_20_Contents">
      <style:text-properties officeooo:rsid="00067fc4" officeooo:paragraph-rsid="000b0842"/>
    </style:style>
    <style:style style:name="P16" style:family="paragraph" style:parent-style-name="Table_20_Contents">
      <style:text-properties officeooo:rsid="00067fc4" officeooo:paragraph-rsid="000a7271"/>
    </style:style>
    <style:style style:name="P17" style:family="paragraph" style:parent-style-name="Table_20_Contents">
      <style:text-properties officeooo:rsid="00067fc4" officeooo:paragraph-rsid="00067fc4"/>
    </style:style>
    <style:style style:name="P18" style:family="paragraph" style:parent-style-name="Table_20_Contents">
      <style:text-properties officeooo:rsid="00099037" officeooo:paragraph-rsid="000b0842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67fc4" officeooo:paragraph-rsid="000b0842" style:font-weight-asian="bold" style:font-weight-complex="bold"/>
    </style:style>
    <style:style style:name="P20" style:family="paragraph" style:parent-style-name="Table_20_Contents">
      <style:text-properties officeooo:rsid="00080ae9" officeooo:paragraph-rsid="000b0842"/>
    </style:style>
    <style:style style:name="P21" style:family="paragraph" style:parent-style-name="Table_20_Contents">
      <style:text-properties officeooo:rsid="000a7271" officeooo:paragraph-rsid="000b0842"/>
    </style:style>
    <style:style style:name="P22" style:family="paragraph" style:parent-style-name="Table_20_Contents">
      <style:paragraph-properties fo:text-align="end" style:justify-single-word="false"/>
      <style:text-properties officeooo:paragraph-rsid="000b0842"/>
    </style:style>
    <style:style style:name="P23" style:family="paragraph" style:parent-style-name="Table_20_Contents">
      <style:text-properties officeooo:paragraph-rsid="000b0842"/>
    </style:style>
    <style:style style:name="T1" style:family="text">
      <style:text-properties officeooo:rsid="00081395"/>
    </style:style>
    <style:style style:name="T2" style:family="text">
      <style:text-properties officeooo:rsid="00091937"/>
    </style:style>
    <style:style style:name="T3" style:family="text">
      <style:text-properties officeooo:rsid="000a7271"/>
    </style:style>
    <style:style style:name="T4" style:family="text">
      <style:text-properties officeooo:rsid="000b08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Nom :<text:tab/><text:tab/><text:tab/><text:tab/><text:tab/><text:tab/>Prénom : <text:tab/><text:tab/><text:tab/><text:tab/><text:tab/><text:span text:style-name="T2">4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<text:span text:style-name="T1">L</text:span><text:span text:style-name="T3">oi d’additivité des</text:span> tension<text:span text:style-name="T3">s</text:span> </text:p>
            <text:p text:style-name="P2">Réaliser un circuit électrique avec un générateur et <text:span text:style-name="T3">deux</text:span> ampoule<text:span text:style-name="T4">s</text:span></text:p>
            <text:p text:style-name="P2">Faire le schéma du circuit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5">Ajouter un voltmètre aux bornes de la <text:span text:style-name="T1">première </text:span><text:span text:style-name="T2">ampoule</text:span> (sur le montage et sur le schéma)</text:p>
            <text:p text:style-name="P15">Noter le résultat obtenu :</text:p>
            <text:p text:style-name="P15"/>
            <text:p text:style-name="P15">Ajouter un voltmètre aux bornes de la <text:span text:style-name="T1">deuxième </text:span><text:span text:style-name="T2">ampoule</text:span> (sur le montage)</text:p>
            <text:p text:style-name="P15">Noter le résultat obtenu :</text:p>
            <text:p text:style-name="P15"/>
            <text:p text:style-name="P15">Mettre le voltmètre aux bornes du générateur (sur le montage)</text:p>
            <text:p text:style-name="P15">Noter le résultat obtenu :</text:p>
            <text:p text:style-name="P15"/>
            <text:p text:style-name="P15">Conclure :</text:p>
            <text:p text:style-name="P2"/>
            <text:p text:style-name="P3"/>
            <text:p text:style-name="P2"/>
          </table:table-cell>
          <table:table-cell table:style-name="Table1.B2" office:value-type="string">
            <text:p text:style-name="P6">T22</text:p>
            <text:p text:style-name="P6">T23</text:p>
            <text:p text:style-name="P13">T24</text:p>
            <text:p text:style-name="P13"/>
            <text:p text:style-name="P2">T6</text:p>
            <text:p text:style-name="Table_20_Contents"/>
            <text:p text:style-name="Table_20_Contents"/>
            <text:p text:style-name="P6">T21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2"/>
            <text:p text:style-name="P2"/>
            <text:p text:style-name="P2">T3</text:p>
            <text:p text:style-name="P2"/>
            <text:p text:style-name="P2"/>
            <text:p text:style-name="P2"/>
            <text:p text:style-name="P2">T4</text:p>
            <text:p text:style-name="P13">E5</text:p>
            <text:p text:style-name="P13"/>
            <text:p text:style-name="P2">T9</text:p>
            <text:p text:style-name="P13">T26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8">/<text:span text:style-name="T4">10</text:span></text:p>
          </table:table-cell>
        </table:table-row>
      </table:table>
      <text:p text:style-name="Standard"/>
      <text:p text:style-name="P1"/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Nom :<text:tab/><text:tab/><text:tab/><text:tab/><text:tab/><text:tab/>Prénom : <text:tab/><text:tab/><text:tab/><text:tab/><text:tab/><text:span text:style-name="T2">4</text:span>ème</text:p>
          </table:table-cell>
          <table:table-cell table:style-name="Tableau1.B1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19"><text:span text:style-name="T1">L</text:span><text:span text:style-name="T3">oi d’additivité des</text:span> tension<text:span text:style-name="T3">s</text:span> </text:p>
            <text:p text:style-name="P15">Réaliser un circuit électrique avec un générateur et <text:span text:style-name="T3">deux</text:span> ampoule<text:span text:style-name="T4">s</text:span></text:p>
            <text:p text:style-name="P15">Faire le schéma du circuit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Ajouter un voltmètre aux bornes de la <text:span text:style-name="T1">première </text:span><text:span text:style-name="T2">ampoule</text:span> (sur le montage et sur le schéma)</text:p>
            <text:p text:style-name="P15">Noter le résultat obtenu :</text:p>
            <text:p text:style-name="P15"/>
            <text:p text:style-name="P15">Ajouter un voltmètre aux bornes de la <text:span text:style-name="T1">deuxième </text:span><text:span text:style-name="T2">ampoule</text:span> (sur le montage)</text:p>
            <text:p text:style-name="P15">Noter le résultat obtenu :</text:p>
            <text:p text:style-name="P15"/>
            <text:p text:style-name="P15">Mettre le voltmètre aux bornes du générateur (sur le montage)</text:p>
            <text:p text:style-name="P15">Noter le résultat obtenu :</text:p>
            <text:p text:style-name="P15"/>
            <text:p text:style-name="P15">Conclure :</text:p>
            <text:p text:style-name="P15"/>
            <text:p text:style-name="P15"/>
            <text:p text:style-name="P15"/>
          </table:table-cell>
          <table:table-cell table:style-name="Tableau1.B2" office:value-type="string">
            <text:p text:style-name="P20">T22</text:p>
            <text:p text:style-name="P20">T23</text:p>
            <text:p text:style-name="P21">T24</text:p>
            <text:p text:style-name="P21"/>
            <text:p text:style-name="P15">T6</text:p>
            <text:p text:style-name="P23"/>
            <text:p text:style-name="P23"/>
            <text:p text:style-name="P20">T21</text:p>
            <text:p text:style-name="P23"/>
            <text:p text:style-name="P23"/>
            <text:p text:style-name="P23"/>
            <text:p text:style-name="P23"/>
            <text:p text:style-name="P15"/>
            <text:p text:style-name="P15"/>
            <text:p text:style-name="P15">T3</text:p>
            <text:p text:style-name="P15"/>
            <text:p text:style-name="P15"/>
            <text:p text:style-name="P15"/>
            <text:p text:style-name="P15">T4</text:p>
            <text:p text:style-name="P21">E5</text:p>
            <text:p text:style-name="P21"/>
            <text:p text:style-name="P15">T9</text:p>
            <text:p text:style-name="P21">T26</text:p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B2" office:value-type="string">
            <text:p text:style-name="P22">/<text:span text:style-name="T4">10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09-15T12:16:48.387969186</dc:date>
    <meta:editing-duration>PT21M49S</meta:editing-duration>
    <meta:editing-cycles>6</meta:editing-cycles>
    <meta:generator>LibreOffice/7.3.7.2$Linux_X86_64 LibreOffice_project/30$Build-2</meta:generator>
    <meta:document-statistic meta:table-count="2" meta:image-count="0" meta:object-count="0" meta:page-count="1" meta:paragraph-count="44" meta:word-count="180" meta:character-count="974" meta:non-whitespace-character-count="816"/>
  </office:meta>
</office:document-meta>
</file>